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68940" style:font-size-asian="12pt" style:font-size-complex="12pt"/>
    </style:style>
    <style:style style:name="P10" style:family="paragraph" style:parent-style-name="Standard" style:master-page-name="">
      <style:paragraph-properties fo:margin-left="2.499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paragraph-rsid="00168940" style:font-size-asian="12pt" style:font-size-complex="12pt" fo:hyphenate="false" fo:hyphenation-remain-char-count="2" fo:hyphenation-push-char-count="2"/>
    </style:style>
    <style:style style:name="P11" style:family="paragraph" style:parent-style-name="COMUNI">
      <style:text-properties style:font-name="Verdana" fo:font-size="12pt" officeooo:paragraph-rsid="00168940"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447a5" style:font-weight-asian="bold"/>
    </style:style>
    <style:style style:name="T4" style:family="text">
      <style:text-properties fo:font-weight="bold" officeooo:rsid="00164dc0" style:font-weight-asian="bold"/>
    </style:style>
    <style:style style:name="T5" style:family="text">
      <style:text-properties fo:font-weight="bold" officeooo:rsid="00168940" style:font-weight-asian="bold"/>
    </style:style>
    <style:style style:name="T6" style:family="text">
      <style:text-properties style:font-name-complex="Times New Roman"/>
    </style:style>
    <style:style style:name="T7" style:family="text">
      <style:text-properties style:font-name-complex="Arial"/>
    </style:style>
    <style:style style:name="T8" style:family="text">
      <style:text-properties officeooo:rsid="0013bf44" style:font-name-complex="Arial"/>
    </style:style>
    <style:style style:name="T9" style:family="text">
      <style:text-properties officeooo:rsid="001447a5" style:font-name-complex="Arial"/>
    </style:style>
    <style:style style:name="T10" style:family="text">
      <style:text-properties officeooo:rsid="00131889"/>
    </style:style>
    <style:style style:name="T11" style:family="text">
      <style:text-properties style:font-name="Verdana" style:font-name-complex="Verdana"/>
    </style:style>
    <style:style style:name="T12" style:family="text">
      <style:text-properties style:font-name="Verdana" style:font-name-complex="Times New Roman"/>
    </style:style>
    <style:style style:name="T13" style:family="text">
      <style:text-properties officeooo:rsid="00179de4"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7">, </text:span><text:span text:style-name="T9">2</text:span><text:span text:style-name="T7"> de </text:span><text:span text:style-name="T9">junio</text:span><text:span text:style-name="T7"> de 201</text:span><text:span text:style-name="T8">6</text:span><text:span text:style-name="T7">.</text:span></text:p>
      <text:p text:style-name="P3"/>
      <text:p text:style-name="P3"/>
      <text:p text:style-name="P3"/>
      <text:p text:style-name="P4">Al señor</text:p>
      <text:p text:style-name="P4">Gobernador de la Provincia</text:p>
      <text:p text:style-name="P5">Ing. Miguel LIFSCH<text:span text:style-name="T10">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10</text:span><text:span text:style-name="T4">7</text:span><text:span text:style-name="T5">2</text:span><text:span text:style-name="T3"> CD</text:span><text:span text:style-name="T1">)</text:span>, cuyo texto a continuación se transcribe:</text:p>
      <text:p text:style-name="P2"/>
      <text:p text:style-name="P2"/>
      <text:p text:style-name="P9"><text:span text:style-name="T6">“</text:span><text:span text:style-name="T12">La Cámara de Diputados de la Provincia de Santa Fe vería con agrado que el Ministerio de Aguas, Servidos Públicos y Medio Ambiente informe, a través del organismo competente, lo siguiente: </text:span></text:p>
      <text:p text:style-name="P11">a.- La cantidad de usuarios (propietarios, poseedores, tenedores y frentistas) del servicio de Agua potable y cloacas en condiciones de recibir el servicio prestado por Aguas Santafesinas S.A., en las ciudades de Firmat, Rosario, Santa Fe, Rafaela, Reconquista, Esperanza, Gálvez, Cañada de Gómez, Casilda, Rufino, San Lorenzo, Capitán Bermúdez, Granadero Baigorria, Funes y Villa Gobernador Gálvez. </text:p>
      <text:p text:style-name="P11">b.- La cantidad de usuarios del servido de Agua potable y cloacas (propietarios, poseedores, tenedores y frentistas) que no hacen uso del servicio prestado por Aguas Santafesinas S.A., en el ámbito de su competencia, por no encontrarse conectados a las respectivas redes (agua potables — cloacas).- </text:p>
      <text:p text:style-name="P11">c.- La cantidad de usuarios (propietarios, poseedores, tenedores y frentistas), beneficiados por las obras de agua potable y cloacas que no se encuentran conectados a las respectivas redes y no pagan el servicio. </text:p>
      <text:p text:style-name="P11">d.- La cantidad de usuarios (propietarios, poseedores, tenedores y frentistas) no conectados que no pagaron por el servicio no recibido, durante el periodo correspondiente a la concesionaria Aguas Provinciales de Santa Fe S.A. </text:p>
      <text:p text:style-name="P11"/>
      <text:p text:style-name="P11"/>
      <text:p text:style-name="P11"/>
      <text:p text:style-name="P10"><text:soft-page-break/><text:span text:style-name="T11">e. - Monto de las sumas no abonadas por los Usuarios no conectados de</text:span><text:span text:style-name="T13">sde</text:span><text:span text:style-name="T11"> la aplicación de la Ley 11220 hasta la actualidad</text:span><text:span text:style-name="T6">.</text:span><text:span text:style-name="T7">”</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02T10:53:00.581117613</dc:date>
    <meta:print-date>2016-06-01T11:24:48.335458376</meta:print-date>
    <meta:editing-cycles>15</meta:editing-cycles>
    <meta:editing-duration>PT23M</meta:editing-duration>
    <meta:generator>LibreOffice/4.2.4.2$Linux_X86_64 LibreOffice_project/420m0$Build-2</meta:generator>
    <meta:document-statistic meta:table-count="0" meta:image-count="1" meta:object-count="0" meta:page-count="2" meta:paragraph-count="14" meta:word-count="288" meta:character-count="1873" meta:non-whitespace-character-count="1585"/>
    <meta:user-defined meta:name="Información 1"/>
    <meta:user-defined meta:name="Información 2"/>
    <meta:user-defined meta:name="Información 3"/>
    <meta:user-defined meta:name="Información 4"/>
  </office:meta>
</office:document-meta>
</file>